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460</text:p>
          </table:table-cell>
          <table:table-cell table:number-columns-repeated="4" table:style-name="ce10"/>
          <table:table-cell office:value-type="string" table:style-name="ce12">
            <text:p>11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4" table:style-name="ce16">
            <text:p>10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1" table:style-name="ce17">
            <text:p>18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324</text:p>
          </table:table-cell>
          <table:covered-table-cell/>
          <table:table-cell office:value-type="float" office:value="2164217.65" table:style-name="ce20">
            <text:p>2164217,6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700005:394</text:p>
          </table:table-cell>
          <table:covered-table-cell/>
          <table:table-cell office:value-type="float" office:value="370834.4" table:style-name="ce20">
            <text:p>370834,4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700005:85</text:p>
          </table:table-cell>
          <table:covered-table-cell/>
          <table:table-cell office:value-type="float" office:value="9788359.1999999993" table:style-name="ce20">
            <text:p>9788359,2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40:339</text:p>
          </table:table-cell>
          <table:covered-table-cell/>
          <table:table-cell office:value-type="float" office:value="73382.84" table:style-name="ce20">
            <text:p>73382,8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2800008:828</text:p>
          </table:table-cell>
          <table:covered-table-cell/>
          <table:table-cell office:value-type="float" office:value="516952" table:style-name="ce20">
            <text:p>516952,0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62:1043</text:p>
          </table:table-cell>
          <table:covered-table-cell/>
          <table:table-cell office:value-type="float" office:value="27020" table:style-name="ce20">
            <text:p>27020,0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35:13</text:p>
          </table:table-cell>
          <table:covered-table-cell/>
          <table:table-cell office:value-type="float" office:value="223027.43" table:style-name="ce20">
            <text:p>223027,4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2305001:140</text:p>
          </table:table-cell>
          <table:covered-table-cell/>
          <table:table-cell office:value-type="float" office:value="21655.8" table:style-name="ce20">
            <text:p>21655,8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2306001:728</text:p>
          </table:table-cell>
          <table:covered-table-cell/>
          <table:table-cell office:value-type="float" office:value="19204.2" table:style-name="ce20">
            <text:p>19204,2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037:594</text:p>
          </table:table-cell>
          <table:covered-table-cell/>
          <table:table-cell office:value-type="float" office:value="543270.99" table:style-name="ce20">
            <text:p>543270,9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107:26</text:p>
          </table:table-cell>
          <table:covered-table-cell/>
          <table:table-cell office:value-type="float" office:value="410366.88" table:style-name="ce20">
            <text:p>410366,8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111:326</text:p>
          </table:table-cell>
          <table:covered-table-cell/>
          <table:table-cell office:value-type="float" office:value="488557.8" table:style-name="ce20">
            <text:p>488557,8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158:179</text:p>
          </table:table-cell>
          <table:covered-table-cell/>
          <table:table-cell office:value-type="float" office:value="234785" table:style-name="ce20">
            <text:p>234785,0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100158:180</text:p>
          </table:table-cell>
          <table:covered-table-cell/>
          <table:table-cell office:value-type="float" office:value="254313" table:style-name="ce20">
            <text:p>254313,0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100226:33</text:p>
          </table:table-cell>
          <table:covered-table-cell/>
          <table:table-cell office:value-type="float" office:value="438052.16" table:style-name="ce20">
            <text:p>438052,1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3100013:328</text:p>
          </table:table-cell>
          <table:covered-table-cell/>
          <table:table-cell office:value-type="float" office:value="289632" table:style-name="ce20">
            <text:p>289632,0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6:0000000:60</text:p>
          </table:table-cell>
          <table:covered-table-cell/>
          <table:table-cell office:value-type="float" office:value="63884150" table:style-name="ce20">
            <text:p>63884150,0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6:0100008:57</text:p>
          </table:table-cell>
          <table:covered-table-cell/>
          <table:table-cell office:value-type="float" office:value="336552.88" table:style-name="ce20">
            <text:p>336552,8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6:1600009:227</text:p>
          </table:table-cell>
          <table:covered-table-cell/>
          <table:table-cell office:value-type="float" office:value="567000" table:style-name="ce20">
            <text:p>567000,0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0000000:1208</text:p>
          </table:table-cell>
          <table:covered-table-cell/>
          <table:table-cell office:value-type="float" office:value="1186455.55" table:style-name="ce20">
            <text:p>1186455,5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6400004:251</text:p>
          </table:table-cell>
          <table:covered-table-cell/>
          <table:table-cell office:value-type="float" office:value="2375516.15" table:style-name="ce20">
            <text:p>2375516,1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8:0101004:11</text:p>
          </table:table-cell>
          <table:covered-table-cell/>
          <table:table-cell office:value-type="float" office:value="464961.6" table:style-name="ce20">
            <text:p>464961,6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8:1200003:265</text:p>
          </table:table-cell>
          <table:covered-table-cell/>
          <table:table-cell office:value-type="float" office:value="232084.14" table:style-name="ce20">
            <text:p>232084,1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8:1200004:172</text:p>
          </table:table-cell>
          <table:covered-table-cell/>
          <table:table-cell office:value-type="float" office:value="1210266.95" table:style-name="ce20">
            <text:p>1210266,9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8:1200004:173</text:p>
          </table:table-cell>
          <table:covered-table-cell/>
          <table:table-cell office:value-type="float" office:value="23926.2" table:style-name="ce20">
            <text:p>23926,2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8:1200005:160</text:p>
          </table:table-cell>
          <table:covered-table-cell/>
          <table:table-cell office:value-type="float" office:value="2131425.65" table:style-name="ce20">
            <text:p>2131425,6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8:1200006:219</text:p>
          </table:table-cell>
          <table:covered-table-cell/>
          <table:table-cell office:value-type="float" office:value="762448.24" table:style-name="ce20">
            <text:p>762448,2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8:1200009:278</text:p>
          </table:table-cell>
          <table:covered-table-cell/>
          <table:table-cell office:value-type="float" office:value="704626.59" table:style-name="ce20">
            <text:p>704626,5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8:1200009:279</text:p>
          </table:table-cell>
          <table:covered-table-cell/>
          <table:table-cell office:value-type="float" office:value="854564.11" table:style-name="ce20">
            <text:p>854564,1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8:1200009:280</text:p>
          </table:table-cell>
          <table:covered-table-cell/>
          <table:table-cell office:value-type="float" office:value="1242567.32" table:style-name="ce20">
            <text:p>1242567,3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8:1200010:280</text:p>
          </table:table-cell>
          <table:covered-table-cell/>
          <table:table-cell office:value-type="float" office:value="2750715.46" table:style-name="ce20">
            <text:p>2750715,4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8:2400009:661</text:p>
          </table:table-cell>
          <table:covered-table-cell/>
          <table:table-cell office:value-type="float" office:value="293766" table:style-name="ce20">
            <text:p>293766,0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9:4305010:319</text:p>
          </table:table-cell>
          <table:covered-table-cell/>
          <table:table-cell office:value-type="float" office:value="1664789.88" table:style-name="ce20">
            <text:p>1664789,8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9:4305010:336</text:p>
          </table:table-cell>
          <table:covered-table-cell/>
          <table:table-cell office:value-type="float" office:value="154128" table:style-name="ce20">
            <text:p>154128,0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0:0100252:18</text:p>
          </table:table-cell>
          <table:covered-table-cell/>
          <table:table-cell office:value-type="float" office:value="34935" table:style-name="ce20">
            <text:p>34935,0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3:3003000:1207</text:p>
          </table:table-cell>
          <table:covered-table-cell/>
          <table:table-cell office:value-type="float" office:value="52134.080000000002" table:style-name="ce20">
            <text:p>52134,0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10801:365</text:p>
          </table:table-cell>
          <table:covered-table-cell/>
          <table:table-cell office:value-type="float" office:value="419328" table:style-name="ce20">
            <text:p>419328,0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10801:366</text:p>
          </table:table-cell>
          <table:covered-table-cell/>
          <table:table-cell office:value-type="float" office:value="335068.79999999999" table:style-name="ce20">
            <text:p>335068,8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14608:2637</text:p>
          </table:table-cell>
          <table:covered-table-cell/>
          <table:table-cell office:value-type="float" office:value="367445.4" table:style-name="ce20">
            <text:p>367445,4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16604:7</text:p>
          </table:table-cell>
          <table:covered-table-cell/>
          <table:table-cell office:value-type="float" office:value="150731" table:style-name="ce20">
            <text:p>150731,0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730002:57</text:p>
          </table:table-cell>
          <table:covered-table-cell/>
          <table:table-cell office:value-type="float" office:value="649350.51" table:style-name="ce20">
            <text:p>649350,5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2010:6531</text:p>
          </table:table-cell>
          <table:covered-table-cell/>
          <table:table-cell office:value-type="float" office:value="644910.1" table:style-name="ce20">
            <text:p>644910,1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2001013:888</text:p>
          </table:table-cell>
          <table:covered-table-cell/>
          <table:table-cell office:value-type="float" office:value="855305.88" table:style-name="ce20">
            <text:p>855305,8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2001013:889</text:p>
          </table:table-cell>
          <table:covered-table-cell/>
          <table:table-cell office:value-type="float" office:value="697802" table:style-name="ce20">
            <text:p>697802,0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2001013:890</text:p>
          </table:table-cell>
          <table:covered-table-cell/>
          <table:table-cell office:value-type="float" office:value="697802" table:style-name="ce20">
            <text:p>697802,0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2101001:5750</text:p>
          </table:table-cell>
          <table:covered-table-cell/>
          <table:table-cell office:value-type="float" office:value="736197.3" table:style-name="ce20">
            <text:p>736197,3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001027:740</text:p>
          </table:table-cell>
          <table:covered-table-cell/>
          <table:table-cell office:value-type="float" office:value="125742.24" table:style-name="ce20">
            <text:p>125742,2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407001:996</text:p>
          </table:table-cell>
          <table:covered-table-cell/>
          <table:table-cell office:value-type="float" office:value="174265.86" table:style-name="ce20">
            <text:p>174265,8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7:0200027:60</text:p>
          </table:table-cell>
          <table:covered-table-cell/>
          <table:table-cell office:value-type="float" office:value="770997.2" table:style-name="ce20">
            <text:p>770997,2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7:0300001:742</text:p>
          </table:table-cell>
          <table:covered-table-cell/>
          <table:table-cell office:value-type="float" office:value="184463.11" table:style-name="ce20">
            <text:p>184463,1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8:0300007:80</text:p>
          </table:table-cell>
          <table:covered-table-cell/>
          <table:table-cell office:value-type="float" office:value="92426.4" table:style-name="ce20">
            <text:p>92426,4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8:4100004:507</text:p>
          </table:table-cell>
          <table:covered-table-cell/>
          <table:table-cell office:value-type="float" office:value="58981.2" table:style-name="ce20">
            <text:p>58981,2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0:1800001:18</text:p>
          </table:table-cell>
          <table:covered-table-cell/>
          <table:table-cell office:value-type="float" office:value="241200" table:style-name="ce20">
            <text:p>241200,0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0:3300003:56</text:p>
          </table:table-cell>
          <table:covered-table-cell/>
          <table:table-cell office:value-type="float" office:value="522153.45" table:style-name="ce20">
            <text:p>522153,4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1:0100011:5</text:p>
          </table:table-cell>
          <table:covered-table-cell/>
          <table:table-cell office:value-type="float" office:value="481612.04" table:style-name="ce20">
            <text:p>481612,0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3:1800007:1031</text:p>
          </table:table-cell>
          <table:covered-table-cell/>
          <table:table-cell office:value-type="float" office:value="42056.98" table:style-name="ce20">
            <text:p>42056,9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0600006:323</text:p>
          </table:table-cell>
          <table:covered-table-cell/>
          <table:table-cell office:value-type="float" office:value="129568.68" table:style-name="ce20">
            <text:p>129568,6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0600006:324</text:p>
          </table:table-cell>
          <table:covered-table-cell/>
          <table:table-cell office:value-type="float" office:value="701830.35" table:style-name="ce20">
            <text:p>701830,3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0800039:288</text:p>
          </table:table-cell>
          <table:covered-table-cell/>
          <table:table-cell office:value-type="float" office:value="587972.43999999994" table:style-name="ce20">
            <text:p>587972,4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0800041:240</text:p>
          </table:table-cell>
          <table:covered-table-cell/>
          <table:table-cell office:value-type="float" office:value="254439.6" table:style-name="ce20">
            <text:p>254439,6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1700003:155</text:p>
          </table:table-cell>
          <table:covered-table-cell/>
          <table:table-cell office:value-type="float" office:value="155882.15" table:style-name="ce20">
            <text:p>155882,1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1700003:156</text:p>
          </table:table-cell>
          <table:covered-table-cell/>
          <table:table-cell office:value-type="float" office:value="182181.82" table:style-name="ce20">
            <text:p>182181,8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3900001:290</text:p>
          </table:table-cell>
          <table:covered-table-cell/>
          <table:table-cell office:value-type="float" office:value="34997.22" table:style-name="ce20">
            <text:p>34997,2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3900001:291</text:p>
          </table:table-cell>
          <table:covered-table-cell/>
          <table:table-cell office:value-type="float" office:value="34654.11" table:style-name="ce20">
            <text:p>34654,1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3900001:292</text:p>
          </table:table-cell>
          <table:covered-table-cell/>
          <table:table-cell office:value-type="float" office:value="467544.56" table:style-name="ce20">
            <text:p>467544,5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5900025:469</text:p>
          </table:table-cell>
          <table:covered-table-cell/>
          <table:table-cell office:value-type="float" office:value="689988.96" table:style-name="ce20">
            <text:p>689988,9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5900025:470</text:p>
          </table:table-cell>
          <table:covered-table-cell/>
          <table:table-cell office:value-type="float" office:value="281424.78000000003" table:style-name="ce20">
            <text:p>281424,7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17:824</text:p>
          </table:table-cell>
          <table:covered-table-cell/>
          <table:table-cell office:value-type="float" office:value="25785270" table:style-name="ce20">
            <text:p>25785270,0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26:24695</text:p>
          </table:table-cell>
          <table:covered-table-cell/>
          <table:table-cell office:value-type="float" office:value="9728745.2100000009" table:style-name="ce20">
            <text:p>9728745,2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26:24696</text:p>
          </table:table-cell>
          <table:covered-table-cell/>
          <table:table-cell office:value-type="float" office:value="783185.08" table:style-name="ce20">
            <text:p>783185,0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7:0010417:1181</text:p>
          </table:table-cell>
          <table:covered-table-cell/>
          <table:table-cell office:value-type="float" office:value="58027.199999999997" table:style-name="ce20">
            <text:p>58027,2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7:0010417:1182</text:p>
          </table:table-cell>
          <table:covered-table-cell/>
          <table:table-cell office:value-type="float" office:value="20748" table:style-name="ce20">
            <text:p>20748,0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7:0011022:393</text:p>
          </table:table-cell>
          <table:covered-table-cell/>
          <table:table-cell office:value-type="float" office:value="255432.48" table:style-name="ce20">
            <text:p>255432,4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7:0012001:148</text:p>
          </table:table-cell>
          <table:covered-table-cell/>
          <table:table-cell office:value-type="float" office:value="507725.31" table:style-name="ce20">
            <text:p>507725,3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7:0740005:343</text:p>
          </table:table-cell>
          <table:covered-table-cell/>
          <table:table-cell office:value-type="float" office:value="1703602.8" table:style-name="ce20">
            <text:p>1703602,8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1700004:399</text:p>
          </table:table-cell>
          <table:covered-table-cell/>
          <table:table-cell office:value-type="float" office:value="287314.02" table:style-name="ce20">
            <text:p>287314,0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1900083:4</text:p>
          </table:table-cell>
          <table:covered-table-cell/>
          <table:table-cell office:value-type="float" office:value="1640040.24" table:style-name="ce20">
            <text:p>1640040,2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6600009:347</text:p>
          </table:table-cell>
          <table:covered-table-cell/>
          <table:table-cell office:value-type="float" office:value="1680177.8" table:style-name="ce20">
            <text:p>1680177,8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6700026:249</text:p>
          </table:table-cell>
          <table:covered-table-cell/>
          <table:table-cell office:value-type="float" office:value="950775" table:style-name="ce20">
            <text:p>950775,0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6700026:250</text:p>
          </table:table-cell>
          <table:covered-table-cell/>
          <table:table-cell office:value-type="float" office:value="271650" table:style-name="ce20">
            <text:p>271650,0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8302000:162</text:p>
          </table:table-cell>
          <table:covered-table-cell/>
          <table:table-cell office:value-type="float" office:value="117923" table:style-name="ce20">
            <text:p>117923,0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8462001:127</text:p>
          </table:table-cell>
          <table:covered-table-cell/>
          <table:table-cell office:value-type="float" office:value="156290.46" table:style-name="ce20">
            <text:p>156290,4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9:0200016:259</text:p>
          </table:table-cell>
          <table:covered-table-cell/>
          <table:table-cell office:value-type="float" office:value="152609" table:style-name="ce20">
            <text:p>152609,0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9:6900002:30</text:p>
          </table:table-cell>
          <table:covered-table-cell/>
          <table:table-cell office:value-type="float" office:value="496498" table:style-name="ce20">
            <text:p>496498,0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0:0000000:10</text:p>
          </table:table-cell>
          <table:covered-table-cell/>
          <table:table-cell office:value-type="float" office:value="1670852633.3599999" table:style-name="ce20">
            <text:p>1670852633,3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0:0700016:429</text:p>
          </table:table-cell>
          <table:covered-table-cell/>
          <table:table-cell office:value-type="float" office:value="216420" table:style-name="ce20">
            <text:p>216420,0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0:4400017:280</text:p>
          </table:table-cell>
          <table:covered-table-cell/>
          <table:table-cell office:value-type="float" office:value="670157.92000000004" table:style-name="ce20">
            <text:p>670157,9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0:4400017:281</text:p>
          </table:table-cell>
          <table:covered-table-cell/>
          <table:table-cell office:value-type="float" office:value="1744905.92" table:style-name="ce20">
            <text:p>1744905,9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1:0000000:4437</text:p>
          </table:table-cell>
          <table:covered-table-cell/>
          <table:table-cell office:value-type="float" office:value="61104.12" table:style-name="ce20">
            <text:p>61104,1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1:0000000:4438</text:p>
          </table:table-cell>
          <table:covered-table-cell/>
          <table:table-cell office:value-type="float" office:value="1174873.3600000001" table:style-name="ce20">
            <text:p>1174873,3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1:0700013:887</text:p>
          </table:table-cell>
          <table:covered-table-cell/>
          <table:table-cell office:value-type="float" office:value="360801.9" table:style-name="ce20">
            <text:p>360801,9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1:0700013:888</text:p>
          </table:table-cell>
          <table:covered-table-cell/>
          <table:table-cell office:value-type="float" office:value="67905" table:style-name="ce20">
            <text:p>67905,0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1:0700013:889</text:p>
          </table:table-cell>
          <table:covered-table-cell/>
          <table:table-cell office:value-type="float" office:value="329791.95" table:style-name="ce20">
            <text:p>329791,9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1:0700023:557</text:p>
          </table:table-cell>
          <table:covered-table-cell/>
          <table:table-cell office:value-type="float" office:value="339525" table:style-name="ce20">
            <text:p>339525,0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1:3400001:26</text:p>
          </table:table-cell>
          <table:covered-table-cell/>
          <table:table-cell office:value-type="float" office:value="67404" table:style-name="ce20">
            <text:p>67404,0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1:3801000:1492</text:p>
          </table:table-cell>
          <table:covered-table-cell/>
          <table:table-cell office:value-type="float" office:value="31915.200000000001" table:style-name="ce20">
            <text:p>31915,2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1:3823000:329</text:p>
          </table:table-cell>
          <table:covered-table-cell/>
          <table:table-cell office:value-type="float" office:value="32116.880000000001" table:style-name="ce20">
            <text:p>32116,8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2:4600009:5</text:p>
          </table:table-cell>
          <table:covered-table-cell/>
          <table:table-cell office:value-type="float" office:value="208673.6" table:style-name="ce20">
            <text:p>208673,6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3:0002302:295</text:p>
          </table:table-cell>
          <table:covered-table-cell/>
          <table:table-cell office:value-type="float" office:value="92383.2" table:style-name="ce20">
            <text:p>92383,2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3:0002302:47</text:p>
          </table:table-cell>
          <table:covered-table-cell/>
          <table:table-cell office:value-type="float" office:value="114311.46" table:style-name="ce20">
            <text:p>114311,4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6032:138</text:p>
          </table:table-cell>
          <table:covered-table-cell/>
          <table:table-cell office:value-type="float" office:value="84022173.719999999" table:style-name="ce20">
            <text:p>84022173,7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524008:12</text:p>
          </table:table-cell>
          <table:covered-table-cell/>
          <table:table-cell office:value-type="float" office:value="440281.3" table:style-name="ce20">
            <text:p>440281,3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548001:768</text:p>
          </table:table-cell>
          <table:covered-table-cell/>
          <table:table-cell office:value-type="float" office:value="3393434.8" table:style-name="ce20">
            <text:p>3393434,8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21">
            <text:p>104</text:p>
          </table:table-cell>
          <table:table-cell office:value-type="string" table:number-columns-spanned="2" table:number-rows-spanned="1" table:style-name="ce2">
            <text:p>36:34:0548001:769</text:p>
          </table:table-cell>
          <table:covered-table-cell/>
          <table:table-cell office:value-type="float" office:value="626680.11" table:style-name="ce22">
            <text:p>626680,1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510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5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50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6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29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29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29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29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47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63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64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97:8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12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30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3900045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5400030:4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48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1033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49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23070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01001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01001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100107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0100107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100170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7:0100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7:0100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7:0100015:4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7:36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7:6200008:8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9:31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0100151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07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40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4700025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4700026:1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5401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2:16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2:4700008:4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2:6000012:1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3:0100010:3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3:1200008:1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3:1200008:7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3:120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4:0014609:4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4:00162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4:0200005:2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4:048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4:073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4:073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4:073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4:073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4:075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6:0000000:73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6:0000000:73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6:0101007: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0102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6:0601001:20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1601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1601007:2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5201001:6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5400004:72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5400004:72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5400005:13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5400006:26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5407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5407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5407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5421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7:02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7:180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8:0500002:4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8:48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8:48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8:48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8:48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8:48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8:48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0:0100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0:06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0:33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0:3300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0:56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0:6000018:6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0:6002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3:0103014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3:0103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3:0104024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3:18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4:010001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4:1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4:28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5:0100061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5:02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5:18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5:2800004:3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5:36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5:3600006:4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5:40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5:40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5:52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6:1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7:00117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7:0012001:10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8:17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8:68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8:8300017:17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8:8300019:29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8:8308000:2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8:8318000:7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8:8335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8:8417000:4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9:36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9:36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9:36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9:36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9:37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9:37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9:39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9:69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30:0600043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30:11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30:1700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30:23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31:21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31:24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31:2800002:3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31:41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31:4100011:2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32:0100092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2:17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2:17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2:3700021:2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2:59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4:0000000:432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4:0104019:4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4:0104019:4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4:0107034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4:010703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4:0107034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4:0107034:2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4:0107034:2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4:0107034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4:0107034:3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4:0107034:3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4:0107034:3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4:0107034:3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4:0107034:3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4:0107034:3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4:0107034:3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4:0107034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4:0107034:3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4:0107034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4:0107034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107035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107035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107035:2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107035:2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107035:2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107035:2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107035:2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107035:2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107035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107035:3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4:0107035:3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4:0107035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4:0107036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4:0107036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107036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118001:18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118001:18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118001:18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118001:18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118001:18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118001:18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324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405040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545001:154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545001:154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545001:154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21">
            <text:p>181</text:p>
          </table:table-cell>
          <table:table-cell office:value-type="string" table:number-columns-spanned="3" table:number-rows-spanned="1" table:style-name="ce2">
            <text:p>36:34:0547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8F1841E56BAA009F03768A35F9FAED3630542F746706068DFA0B6132F850E6B9A1CAD1329245323574616D442813AE01D8CBD8229732C35FED4CD791DE7557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5-09-11T09:11:06Z</meta:creation-date>
    <dc:date>2025-09-11T09:11:06Z</dc:date>
  </office:meta>
</office:document-meta>
</file>